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/>
    <style:style style:name="T6" style:parent-style-name="Domyślnaczcionkaakapitu" style:family="text">
      <style:text-properties style:letter-kerning="false" fo:font-size="10pt" style:font-size-asian="10pt" style:font-size-complex="10pt"/>
    </style:style>
    <style:style style:name="T7" style:parent-style-name="Domyślnaczcionkaakapitu" style:family="text">
      <style:text-properties style:letter-kerning="false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1.4298in" style:use-optimal-column-width="false"/>
    </style:style>
    <style:style style:name="TableColumn34" style:family="table-column">
      <style:table-column-properties style:column-width="8.6625in" style:use-optimal-column-width="false"/>
    </style:style>
    <style:style style:name="Table32" style:family="table">
      <style:table-properties style:width="10.0923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 style:language-asian="en" style:country-asian="US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language-asian="en" style:country-asian="US"/>
    </style:style>
    <style:style style:name="TableRow41" style:family="table-row">
      <style:table-row-properties style:min-row-height="0.4916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1pt" style:font-size-asian="11pt" style:font-size-complex="11pt" style:language-asian="en" style:country-asian="US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language-asian="en" style:country-asian="US"/>
    </style:style>
    <style:style style:name="P46" style:parent-style-name="Standard" style:family="paragraph">
      <style:text-properties fo:font-size="11pt" style:font-size-asian="11pt" style:font-size-complex="11pt" style:language-asian="en" style:country-asian="US"/>
    </style:style>
    <style:style style:name="P47" style:parent-style-name="Standard" style:family="paragraph"/>
    <style:style style:name="T4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6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6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6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6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65" style:parent-style-name="Akapitzlistą" style:family="paragraph">
      <style:paragraph-properties style:vertical-align="auto" fo:margin-bottom="0in"/>
      <style:text-properties fo:hyphenate="true"/>
    </style:style>
    <style:style style:name="T66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67" style:parent-style-name="Akapitzlistą" style:family="paragraph">
      <style:paragraph-properties style:vertical-align="auto" fo:margin-bottom="0in"/>
      <style:text-properties fo:hyphenate="true"/>
    </style:style>
    <style:style style:name="T68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69" style:parent-style-name="Akapitzlistą" style:family="paragraph">
      <style:paragraph-properties style:vertical-align="auto" fo:margin-bottom="0in"/>
      <style:text-properties fo:hyphenate="true"/>
    </style:style>
    <style:style style:name="T70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71" style:parent-style-name="Akapitzlistą" style:family="paragraph">
      <style:paragraph-properties style:vertical-align="auto" fo:margin-bottom="0in"/>
      <style:text-properties fo:hyphenate="true"/>
    </style:style>
    <style:style style:name="T72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73" style:parent-style-name="Akapitzlistą" style:family="paragraph">
      <style:paragraph-properties style:vertical-align="auto" fo:margin-bottom="0in"/>
      <style:text-properties fo:hyphenate="true"/>
    </style:style>
    <style:style style:name="T74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75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ableRow78" style:family="table-row">
      <style:table-row-properties style:min-row-height="0.4916in" style:use-optimal-row-height="false"/>
    </style:style>
    <style:style style:name="P79" style:parent-style-name="Standard" style:family="paragraph">
      <style:paragraph-properties fo:line-height="115%"/>
      <style:text-properties style:language-asian="en" style:country-asian="US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8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7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P8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89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3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96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97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00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Akapitzlistą" style:family="paragraph">
      <style:paragraph-properties style:vertical-align="auto" fo:margin-bottom="0in"/>
      <style:text-properties fo:hyphenate="true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Row105" style:family="table-row">
      <style:table-row-properties style:min-row-height="1.275in" style:use-optimal-row-height="false"/>
    </style:style>
    <style:style style:name="P106" style:parent-style-name="Standard" style:family="paragraph">
      <style:paragraph-properties fo:line-height="115%"/>
      <style:text-properties style:language-asian="en" style:country-asian="US"/>
    </style:style>
    <style:style style:name="TableCell10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0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2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7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30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133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134" style:parent-style-name="Akapitzlistą" style:family="paragraph">
      <style:paragraph-properties fo:margin-bottom="0in"/>
    </style:style>
    <style:style style:name="T13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37" style:parent-style-name="Akapitzlistą" style:family="paragraph">
      <style:paragraph-properties fo:margin-bottom="0in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Row139" style:family="table-row">
      <style:table-row-properties style:min-row-height="0.4916in" style:use-optimal-row-height="false"/>
    </style:style>
    <style:style style:name="P140" style:parent-style-name="Standard" style:family="paragraph">
      <style:paragraph-properties fo:line-height="115%"/>
      <style:text-properties style:language-asian="en" style:country-asian="U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1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145" style:parent-style-name="Default0" style:family="paragraph">
      <style:text-properties style:font-name="Times New Roman" style:font-name-complex="Times New Roman" fo:font-size="11pt" style:font-size-asian="11pt" style:font-size-complex="11pt"/>
    </style:style>
    <style:style style:name="P1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14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148" style:parent-style-name="Standard" style:family="paragraph"/>
    <style:style style:name="T149" style:parent-style-name="Domyślnaczcionkaakapitu" style:family="text">
      <style:text-properties fo:font-size="11pt" style:font-size-asian="11pt" style:font-size-complex="11pt"/>
    </style:style>
    <style:style style:name="TableRow150" style:family="table-row">
      <style:table-row-properties style:min-row-height="0.4916in" style:use-optimal-row-height="false"/>
    </style:style>
    <style:style style:name="P151" style:parent-style-name="Standard" style:family="paragraph">
      <style:paragraph-properties fo:line-height="115%"/>
      <style:text-properties style:language-asian="en" style:country-asian="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/>
    <style:style style:name="T156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157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5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hyphenate="true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/>
    <style:style style:name="T161" style:parent-style-name="Domyślnaczcionkaakapitu" style:family="text">
      <style:text-properties fo:font-size="11pt" style:font-size-asian="11pt" style:font-size-complex="11pt"/>
    </style:style>
    <style:style style:name="TableRow162" style:family="table-row">
      <style:table-row-properties style:min-row-height="0.4916in" style:use-optimal-row-height="false"/>
    </style:style>
    <style:style style:name="P163" style:parent-style-name="Standard" style:family="paragraph">
      <style:paragraph-properties fo:line-height="115%"/>
      <style:text-properties style:language-asian="en" style:country-asian="US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6" style:parent-style-name="Akapitzlistą" style:family="paragraph">
      <style:paragraph-properties style:vertical-align="auto" fo:margin-bottom="0in"/>
      <style:text-properties fo:font-size="11pt" style:font-size-asian="11pt" style:font-size-complex="11pt" fo:hyphenate="true"/>
    </style:style>
    <style:style style:name="P167" style:parent-style-name="Akapitzlistą" style:family="paragraph">
      <style:paragraph-properties style:vertical-align="auto" fo:margin-bottom="0in"/>
      <style:text-properties fo:hyphenate="true"/>
    </style:style>
    <style:style style:name="T168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69" style:parent-style-name="Akapitzlistą" style:family="paragraph">
      <style:paragraph-properties style:vertical-align="auto" fo:margin-bottom="0in"/>
      <style:text-properties fo:hyphenate="true"/>
    </style:style>
    <style:style style:name="T170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171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172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73" style:parent-style-name="Akapitzlistą" style:family="paragraph">
      <style:paragraph-properties style:vertical-align="auto" fo:margin-bottom="0in"/>
      <style:text-properties fo:hyphenate="true"/>
    </style:style>
    <style:style style:name="T174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75" style:parent-style-name="Akapitzlistą" style:family="paragraph">
      <style:paragraph-properties style:vertical-align="auto" fo:margin-bottom="0in"/>
      <style:text-properties fo:hyphenate="true"/>
    </style:style>
    <style:style style:name="T176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177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78" style:parent-style-name="Akapitzlistą" style:family="paragraph">
      <style:paragraph-properties style:vertical-align="auto" fo:margin-bottom="0in"/>
      <style:text-properties fo:font-size="11pt" style:font-size-asian="11pt" style:font-size-complex="11pt" fo:hyphenate="true"/>
    </style:style>
    <style:style style:name="TableRow179" style:family="table-row">
      <style:table-row-properties style:min-row-height="1.4604in" style:use-optimal-row-height="false"/>
    </style:style>
    <style:style style:name="P180" style:parent-style-name="Standard" style:family="paragraph">
      <style:paragraph-properties fo:line-height="115%"/>
      <style:text-properties style:language-asian="en" style:country-asian="US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5" style:parent-style-name="Akapitzlistą" style:family="paragraph">
      <style:paragraph-properties style:vertical-align="auto" fo:margin-bottom="0in"/>
      <style:text-properties fo:font-size="11pt" style:font-size-asian="11pt" style:font-size-complex="11pt" fo:hyphenate="true"/>
    </style:style>
    <style:style style:name="P186" style:parent-style-name="Akapitzlistą" style:family="paragraph">
      <style:paragraph-properties fo:margin-bottom="0in"/>
    </style:style>
    <style:style style:name="T187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88" style:parent-style-name="Akapitzlistą" style:family="paragraph">
      <style:paragraph-properties fo:margin-bottom="0in"/>
    </style:style>
    <style:style style:name="T189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90" style:parent-style-name="Akapitzlistą" style:family="paragraph">
      <style:paragraph-properties fo:margin-bottom="0in"/>
    </style:style>
    <style:style style:name="T191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92" style:parent-style-name="Akapitzlistą" style:family="paragraph">
      <style:paragraph-properties fo:margin-bottom="0in"/>
    </style:style>
    <style:style style:name="T193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194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95" style:parent-style-name="Akapitzlistą" style:family="paragraph">
      <style:paragraph-properties fo:margin-bottom="0in"/>
    </style:style>
    <style:style style:name="T196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197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198" style:parent-style-name="Akapitzlistą" style:family="paragraph">
      <style:paragraph-properties fo:margin-bottom="0in"/>
    </style:style>
    <style:style style:name="T199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00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01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02" style:parent-style-name="Akapitzlistą" style:family="paragraph">
      <style:paragraph-properties fo:margin-bottom="0in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Row204" style:family="table-row">
      <style:table-row-properties style:min-row-height="0.4916in" style:use-optimal-row-height="false"/>
    </style:style>
    <style:style style:name="P205" style:parent-style-name="Standard" style:family="paragraph">
      <style:paragraph-properties fo:line-height="115%"/>
      <style:text-properties style:language-asian="en" style:country-asian="US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09" style:parent-style-name="Akapitzlistą" style:family="paragraph">
      <style:paragraph-properties style:vertical-align="auto" fo:margin-bottom="0in"/>
      <style:text-properties fo:font-size="11pt" style:font-size-asian="11pt" style:font-size-complex="11pt" fo:hyphenate="true"/>
    </style:style>
    <style:style style:name="P210" style:parent-style-name="Standard" style:family="paragraph"/>
    <style:style style:name="T211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12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13" style:parent-style-name="Standard" style:family="paragraph"/>
    <style:style style:name="T214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15" style:parent-style-name="Standard" style:family="paragraph"/>
    <style:style style:name="T216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17" style:parent-style-name="Standard" style:family="paragraph"/>
    <style:style style:name="T218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19" style:parent-style-name="Standard" style:family="paragraph"/>
    <style:style style:name="T220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21" style:parent-style-name="Standard" style:family="paragraph"/>
    <style:style style:name="T222" style:parent-style-name="Domyślnaczcionkaakapitu" style:family="text">
      <style:text-properties fo:font-size="11pt" style:font-size-asian="11pt" style:font-size-complex="11pt"/>
    </style:style>
    <style:style style:name="TableRow223" style:family="table-row">
      <style:table-row-properties style:min-row-height="0.7111in" style:use-optimal-row-height="false"/>
    </style:style>
    <style:style style:name="P224" style:parent-style-name="Standard" style:family="paragraph">
      <style:paragraph-properties fo:line-height="115%"/>
      <style:text-properties style:language-asian="en" style:country-asian="US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27" style:parent-style-name="Akapitzlistą" style:family="paragraph">
      <style:paragraph-properties style:vertical-align="auto" fo:margin-bottom="0in"/>
      <style:text-properties fo:font-size="11pt" style:font-size-asian="11pt" style:font-size-complex="11pt" fo:hyphenate="true"/>
    </style:style>
    <style:style style:name="P228" style:parent-style-name="Standard" style:family="paragraph"/>
    <style:style style:name="T229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30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31" style:parent-style-name="Hiperłącze" style:family="text">
      <style:text-properties style:use-window-font-color="true" style:text-underline-type="none"/>
    </style:style>
    <style:style style:name="T232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33" style:parent-style-name="Hiperłącze" style:family="text">
      <style:text-properties style:use-window-font-color="true" style:text-underline-type="none"/>
    </style:style>
    <style:style style:name="T234" style:parent-style-name="Hiperłącze" style:family="text">
      <style:text-properties style:use-window-font-color="true" style:text-underline-type="none"/>
    </style:style>
    <style:style style:name="P235" style:parent-style-name="Standard" style:family="paragraph"/>
    <style:style style:name="T236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37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38" style:parent-style-name="Standard" style:family="paragraph"/>
    <style:style style:name="T239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40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41" style:parent-style-name="Standard" style:family="paragraph"/>
    <style:style style:name="T242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43" style:parent-style-name="Standard" style:family="paragraph"/>
    <style:style style:name="T244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45" style:parent-style-name="Standard" style:family="paragraph"/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hgkelc" style:family="text">
      <style:text-properties fo:font-size="11pt" style:font-size-asian="11pt" style:font-size-complex="11pt"/>
    </style:style>
    <style:style style:name="TableRow249" style:family="table-row">
      <style:table-row-properties style:min-row-height="1.0034in" style:use-optimal-row-height="false"/>
    </style:style>
    <style:style style:name="P250" style:parent-style-name="Standard" style:family="paragraph">
      <style:paragraph-properties fo:line-height="115%"/>
      <style:text-properties style:language-asian="en" style:country-asian="US"/>
    </style:style>
    <style:style style:name="TableCell25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/>
    <style:style style:name="T255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56" style:parent-style-name="Standard" style:family="paragraph"/>
    <style:style style:name="T257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58" style:parent-style-name="Standard" style:family="paragraph"/>
    <style:style style:name="T259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60" style:parent-style-name="Standard" style:family="paragraph"/>
    <style:style style:name="T261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T262" style:parent-style-name="Hiperłącze" style:family="text">
      <style:text-properties style:use-window-font-color="true" fo:font-size="11pt" style:font-size-asian="11pt" style:font-size-complex="11pt" style:text-underline-type="none"/>
    </style:style>
    <style:style style:name="P263" style:parent-style-name="Standard" style:family="paragraph"/>
    <style:style style:name="T264" style:parent-style-name="Domyślnaczcionkaakapitu" style:family="text">
      <style:text-properties fo:font-size="11pt" style:font-size-asian="11pt" style:font-size-complex="11pt"/>
    </style:style>
    <style:style style:name="TableRow265" style:family="table-row">
      <style:table-row-properties style:min-row-height="1.0034in" style:use-optimal-row-height="false"/>
    </style:style>
    <style:style style:name="P266" style:parent-style-name="Standard" style:family="paragraph">
      <style:paragraph-properties fo:line-height="115%"/>
      <style:text-properties style:language-asian="en" style:country-asian="US"/>
    </style:style>
    <style:style style:name="TableCell26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69" style:parent-style-name="Standard" style:family="paragraph">
      <style:text-properties style:font-weight-complex="bold" fo:font-size="11pt" style:font-size-asian="11pt" style:font-size-complex="11pt" style:language-asian="en" style:country-asian="US"/>
    </style:style>
    <style:style style:name="P270" style:parent-style-name="Standard" style:family="paragraph"/>
    <style:style style:name="T271" style:parent-style-name="Domyślnaczcionkaakapitu" style:family="text">
      <style:text-properties fo:font-size="11pt" style:font-size-asian="11pt" style:font-size-complex="11pt"/>
    </style:style>
    <style:style style:name="P272" style:parent-style-name="Standard" style:family="paragraph"/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Standard" style:family="paragraph"/>
    <style:style style:name="T275" style:parent-style-name="Domyślnaczcionkaakapitu" style:family="text">
      <style:text-properties fo:font-size="11pt" style:font-size-asian="11pt" style:font-size-complex="11pt"/>
    </style:style>
    <style:style style:name="P276" style:parent-style-name="Standard" style:family="paragraph"/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Standard" style:family="paragraph"/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Standard" style:family="paragraph"/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P284" style:parent-style-name="Standard" style:family="paragraph"/>
    <style:style style:name="T285" style:parent-style-name="Domyślnaczcionkaakapitu" style:family="text">
      <style:text-properties fo:font-size="11pt" style:font-size-asian="11pt" style:font-size-complex="11pt"/>
    </style:style>
    <style:style style:name="TableRow286" style:family="table-row">
      <style:table-row-properties style:min-row-height="0.6916in" style:use-optimal-row-height="false"/>
    </style:style>
    <style:style style:name="P287" style:parent-style-name="Standard" style:family="paragraph">
      <style:paragraph-properties fo:line-height="115%"/>
      <style:text-properties style:language-asian="en" style:country-asian="US"/>
    </style:style>
    <style:style style:name="TableCell28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 style:language-asian="en" style:country-asian="US"/>
    </style:style>
    <style:style style:name="P290" style:parent-style-name="Standard" style:family="paragraph">
      <style:text-properties fo:font-size="11pt" style:font-size-asian="11pt" style:font-size-complex="11pt" style:language-asian="en" style:country-asian="US"/>
    </style:style>
    <style:style style:name="P291" style:parent-style-name="Standard" style:family="paragraph"/>
    <style:style style:name="T29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15%"/>
      <style:text-properties style:language-asian="en" style:country-asian="US"/>
    </style:style>
    <style:style style:name="P298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299" style:parent-style-name="Standard" style:family="paragraph">
      <style:paragraph-properties fo:line-height="115%"/>
    </style:style>
    <style:style style:name="T30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1pt" style:font-size-asian="11pt" style:font-size-complex="11pt" style:language-asian="en" style:country-asian="US"/>
    </style:style>
    <style:style style:name="P303" style:parent-style-name="Standard" style:family="paragraph">
      <style:text-properties fo:font-size="11pt" style:font-size-asian="11pt" style:font-size-complex="11pt" style:language-asian="en" style:country-asian="US"/>
    </style:style>
    <style:style style:name="P304" style:parent-style-name="Standard" style:family="paragraph">
      <style:text-properties fo:font-size="11pt" style:font-size-asian="11pt" style:font-size-complex="11pt" style:language-asian="en" style:country-asian="US"/>
    </style:style>
    <style:style style:name="P305" style:parent-style-name="Standard" style:family="paragraph">
      <style:text-properties fo:font-size="11pt" style:font-size-asian="11pt" style:font-size-complex="11pt" style:language-asian="en" style:country-asian="US"/>
    </style:style>
    <style:style style:name="P306" style:parent-style-name="Standard" style:family="paragraph">
      <style:text-properties fo:font-size="11pt" style:font-size-asian="11pt" style:font-size-complex="11pt" style:language-asian="en" style:country-asian="US"/>
    </style:style>
    <style:style style:name="P307" style:parent-style-name="Standard" style:family="paragraph">
      <style:text-properties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/></text:p>
      <text:p text:style-name="P2">PROGRAM ROZWOJU PRZEDSZKOLA W ROKU SZKOLNYM 2021/2022</text:p>
      <text:p text:style-name="P3"/>
      <text:p text:style-name="Standard">Program został opracowany w oparciu o:</text:p>
      <text:list text:style-name="WWNum1">
        <text:list-item>
          <text:p text:style-name="P4">Podstawę programową wychowania przedszkolnego i Statut przedszkola</text:p>
        </text:list-item>
        <text:list-item>
          <text:p text:style-name="P5"><text:span text:style-name="T6">Podstawowe kierunki realizacji polityki oświatowej państwa w roku<text:s/></text:span><text:span text:style-name="T7">szkolnym 2021/2022</text:span></text:p>
        </text:list-item>
        <text:list-item>
          <text:p text:style-name="P8">Wnioski sformułowane na radzie pedagogicznej podsumowującej pracę wychowawczo - dydaktyczną w roku szkolnym 2020/2021</text:p>
        </text:list-item>
      </text:list>
      <text:p text:style-name="P9"/>
      <text:p text:style-name="P10">Kierunek rozwoju: <text:s/>„Czym skorupka za młodu nasiąknie … - z ekologią na co dzień”</text:p>
      <text:p text:style-name="P11">Mamy tylko jedną Ziemię, a jej przyszłość zależy od każdego, na pozór niewielkiego, ludzkiego działania, zależy od każdego z nas</text:p>
      <text:p text:style-name="P12"><text:span text:style-name="T13">Florian Plit<text:s/></text:span></text:p>
      <text:p text:style-name="P14"/>
      <text:p text:style-name="P15">Cel główny:<text:s/></text:p>
      <text:p text:style-name="P16">Uświadomienie dziecku, że wszystko co jest potrzebne człowiekowi do życia czerpiemy ze środowiska</text:p>
      <text:p text:style-name="P17">Kształtowanie poczucia<text:s/>odpowiedzialności za stan środowiska przyrodniczego</text:p>
      <text:p text:style-name="P18">Cele szczegółowe:<text:s/></text:p>
      <text:p text:style-name="P19"><text:span text:style-name="T20">-<text:s/></text:span><text:span text:style-name="T21">wzbudzanie i kształtowanie pozytywnego stosunku emocjonalnego i właściwych postaw wobec przyrody,</text:span></text:p>
      <text:p text:style-name="P22">- podnoszenie społecznej świadomości ekologicznej wśród dzieci, rodziców i<text:s/>wszystkich pracowników przedszkola,</text:p>
      <text:p text:style-name="P23">- poszerzenie wiedzy ekologicznej <text:s/>wśród społeczności przedszkolnej dotyczącej segregacji odpadów i ich recyklingu,</text:p>
      <text:p text:style-name="P24">- podejmowanie działań na rzecz ochrony środowiska przyrodniczego,</text:p>
      <text:p text:style-name="P25">- kształtowanie umiejętności przewidywania skutków swoich działań,<text:s/></text:p>
      <text:p text:style-name="P26">- promowanie pomysłów na bezpieczne spędzanie wolnego czasu,</text:p>
      <text:p text:style-name="P27">- pomoc dzieciom w rozumieniu reguł i norm niezbędnych do prawidłowego funkcjonowania w kontaktach z innymi ludźmi.</text:p>
      <text:p text:style-name="P28"><text:span text:style-name="T29">- wyrabianie u dzieci umiejętności i nawyków zwi</text:span><text:span text:style-name="T30">ązanych z ekologią i bezpieczeństwem</text:span><text:span text:style-name="T31">.</text:span></text:p>
      <text:p text:style-name="Standard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szary – sytuacje edukacyjne (zadania)</text:p>
          </table:table-cell>
          <table:table-cell table:style-name="TableCell38">
            <text:p text:style-name="P39"/>
            <text:p text:style-name="P40">Działania, termin realizacji, osoby odpowiedzialne</text:p>
          </table:table-cell>
        </table:table-row>
        <table:table-row table:style-name="TableRow41">
          <table:table-cell table:style-name="TableCell42">
            <text:p text:style-name="P43">Doskonalenie warsztatu pracy nauczycieli - zorganizowanie warsztatów szkoleniowych dotyczących realizowanego tematu</text:p>
          </table:table-cell>
          <table:table-cell table:style-name="TableCell44">
            <text:p text:style-name="P45"/>
            <text:list text:style-name="WWNum2">
              <text:list-item>
                <text:p text:style-name="P46">Udział w szkoleniach, spotkaniach organizowanych przez instytucje - cały rok</text:p>
              </text:list-item>
              <text:list-item>
                <text:p text:style-name="P47"><text:span text:style-name="T48">Udział w zajęciach koleżeńskich z zakresu realizowanego tematu, wymiana doświadczeń, dzielenie się wiedzą - cały <text:s/></text:span><text:span text:style-name="T49"><text:line-break/></text:span><text:span text:style-name="T50"><text:s text:c="13"/>rok</text:span></text:p>
              </text:list-item>
            </text:list>
          </table:table-cell>
        </table:table-row>
        <table:table-row table:style-name="TableRow51">
          <table:table-cell table:style-name="TableCell52" table:number-rows-spanned="12">
            <text:p text:style-name="P53"/>
            <text:p text:style-name="P54"><text:span text:style-name="T55">Tworzenie warunków do rozwijania<text:s/></text:span><text:soft-page-break/><text:span text:style-name="T56">aktywności twórczej dzieci w różnorodnych formach działalności.</text:span></text:p>
          </table:table-cell>
          <table:table-cell table:style-name="TableCell57">
            <text:p text:style-name="Standard"><text:span text:style-name="T58">W</text:span><text:span text:style-name="T59">rzesień</text:span></text:p>
            <text:list text:style-name="LFO26" text:continue-numbering="true">
              <text:list-item>
                <text:p text:style-name="P60">Nawiązanie współpracy z placówkami i instytucjami promującymi wartości ekologiczne</text:p>
              </text:list-item>
              <text:list-item>
                <text:p text:style-name="P61">Zorganizowanie w każdej grupie kącika małego przyrodnika. Prowadzenie w nim zabaw<text:s/>badawczych, doświadczeń, eksperymentów, a także hodowli wybranych roślin.<text:s/></text:p>
              </text:list-item>
              <text:list-item>
                <text:p text:style-name="P62">Zorganizowanie quizu tematycznego „Z ekologią za pan brat” sprawdzającego wiedzę na temat świadomości ekologicznej</text:p>
              </text:list-item>
              <text:list-item>
                <text:p text:style-name="P63">„Dzień bez samochodu – 22 września” – wykonanie plakatów informacyjnych</text:p>
              </text:list-item>
              <text:list-item>
                <text:p text:style-name="P64">„Sprzątanie Świata – 24 września” – nawiązanie współpracy z dzielnicowym Wydziałem Ochrony Środowiska, BOŚ</text:p>
              </text:list-item>
            </text:list>
            <text:list text:style-name="LFO27" text:continue-numbering="true">
              <text:list-item>
                <text:p text:style-name="P65"><text:a xlink:href="https://www.ekokalendarz.pl/kategoria/swieta/dzien-losia/" office:target-frame-name="_top" xlink:show="replace"><text:span text:style-name="T66">16 września - Dzień Łosia</text:span></text:a></text:p>
              </text:list-item>
              <text:list-item>
                <text:p text:style-name="P67"><text:a xlink:href="https://www.ekokalendarz.pl/kategoria/swieta/dzien-dzikiej-fauny-i-flory/" office:target-frame-name="_top" xlink:show="replace"><text:span text:style-name="T68">19 września - Dzień Dzikiej Fauny, Flory i Naturalnych Siedlisk</text:span></text:a></text:p>
              </text:list-item>
              <text:list-item>
                <text:p text:style-name="P69"><text:a xlink:href="https://www.ekokalendarz.pl/kategoria/swieta/dzien_bez_samochodu/" office:target-frame-name="_top" xlink:show="replace"><text:span text:style-name="T70">22 września - Dzień Bez Samochodu</text:span></text:a></text:p>
              </text:list-item>
              <text:list-item>
                <text:p text:style-name="P71"><text:a xlink:href="https://www.ekokalendarz.pl/kategoria/swieta/dzien-rzek/" office:target-frame-name="_top" xlink:show="replace"><text:span text:style-name="T72">27 września - Dzień Rzek</text:span></text:a></text:p>
              </text:list-item>
              <text:list-item>
                <text:p text:style-name="P73"><text:a xlink:href="https://www.ekokalendarz.pl/kategoria/swieta/dozynki-swieta/" office:target-frame-name="_top" xlink:show="replace"><text:span text:style-name="T74">Dożynki</text:span></text:a><text:span text:style-name="T75"><text:s/></text:span><text:span text:style-name="T76">Zorganizowanie w holu przedszkola wystawy „Prośba Natury” – zapoznanie z kalendarzem imprez ekolo</text:span><text:span text:style-name="T77">gicznych<text:s/></text:span>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Standard"><text:span text:style-name="T81">P</text:span><text:span text:style-name="T82">aździernik</text:span></text:p>
            <text:list text:style-name="LFO28" text:continue-numbering="true">
              <text:list-item>
                <text:p text:style-name="P83">Zorganizowanie cyklu zabaw i zajęć dotyczących ekologicznego stylu życia - segregowanie odpadów. Zorganizowanie w każdej sali miejsca zbiórki makulatury, plastiku itp.</text:p>
              </text:list-item>
              <text:list-item>
                <text:p text:style-name="P84">„Światowy Dzień Św. Franciszka – patrona ekologii” –<text:s/>poznanie legendy i kodeksu ekologicznego</text:p>
              </text:list-item>
              <text:list-item>
                <text:p text:style-name="P85">Zaprojektowanie w każdej grupie i umieszczenie w salach „Kodeksu ekologa”</text:p>
              </text:list-item>
              <text:list-item>
                <text:p text:style-name="P86"><text:a xlink:href="https://www.ekokalendarz.pl/kategoria/swieta/dzien-zwierzat/" office:target-frame-name="_top" xlink:show="replace"><text:span text:style-name="T87">4 października - Światowy Dzień Zwierząt</text:span></text:a></text:p>
              </text:list-item>
            </text:list>
            <text:list text:style-name="LFO29" text:continue-numbering="true">
              <text:list-item>
                <text:p text:style-name="P88"><text:a xlink:href="https://www.ekokalendarz.pl/kategoria/swieta/swieto-drzewa/" office:target-frame-name="_top" xlink:show="replace"><text:span text:style-name="T89">10 października - Święto Drzewa</text:span></text:a><text:span text:style-name="T90"><text:s/>– oznaczenie drzew w przedszkolnym ogrodzie, znaczenie drzew dla człowieka; warsztaty z papieru czerpanego ; „Prezent dla drzewa” zainicjowanie akcji z udziałem wychowan</text:span><text:span text:style-name="T91">ków i rodziców w celu uświadomienia wszystkim, jaką ważną rolę pełnią drzewa w naszym ekosystemie, jak należy o nie dbać, o czym pamiętać w obcowaniu z nimi – drzewo siedliskiem życia zwierząt, ptaków, owadów<text:s/></text:span></text:p>
              </text:list-item>
            </text:list>
            <text:list text:style-name="LFO28" text:continue-numbering="true">
              <text:list-item>
                <text:p text:style-name="P92"><text:a xlink:href="https://www.ekokalendarz.pl/kategoria/swieta/dzien-mycia-rak/" office:target-frame-name="_top" xlink:show="replace"><text:span text:style-name="T93">15 października - Dzień Mycia Rąk</text:span></text:a><text:span text:style-name="T94"><text:s/>– przypomnienie zasad, utrwalanie dbałości o higienę osobistą</text:span></text:p>
              </text:list-item>
              <text:list-item>
                <text:p text:style-name="P95"><text:a xlink:href="https://www.ekokalendarz.pl/kategoria/swieta/dzien-zywnosci/" office:target-frame-name="_top" xlink:show="replace"><text:span text:style-name="T96">16 pa</text:span><text:span text:style-name="T97">ździernika - Światowy Dzień Żywności</text:span></text:a><text:span text:style-name="T98"><text:s/>– wznowienie programu „Dbam o Ziemie nie marnuję … żywności”</text:span></text:p>
              </text:list-item>
              <text:list-item>
                <text:p text:style-name="P99"><text:a xlink:href="https://www.ekokalendarz.pl/kategoria/swieta/dzien-kundelka/" office:target-frame-name="_top" xlink:show="replace"><text:span text:style-name="T100">24 października - Dzień Kundelka</text:span></text:a><text:span text:style-name="T101"><text:s/>– zorganizowanie zbiórki dla bezdomnych zwierzą</text:span><text:span text:style-name="T102">t, zwrócenie uwagi na odpowiedzialność człowieka za domowe zwierzęta</text:span></text:p>
              </text:list-item>
              <text:list-item>
                <text:p text:style-name="P103"><text:span text:style-name="T104">Zorganizowanie w holu przedszkola wystawy „Dlaczego i jak segregujemy odpady”</text:span><text:s/></text:p>
              </text:list-item>
            </text:list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Listopad</text:p>
            <text:list text:style-name="LFO28" text:continue-numbering="true">
              <text:list-item>
                <text:p text:style-name="P109"><text:span text:style-name="T110">Zorganizowanie cyklu zabaw i zajęć dotyczących ekologicznego stylu życia „Powietrze”</text:span></text:p>
              </text:list-item>
              <text:list-item>
                <text:p text:style-name="P111"><text:a xlink:href="https://www.ekokalendarz.pl/kategoria/swieta/dzien-jeza/" office:target-frame-name="_top" xlink:show="replace"><text:span text:style-name="T112">10 listopada - Dzień Jeża</text:span></text:a><text:span text:style-name="T113"><text:s/>– budowa domku dla jeży w przedszkolnym ogrodzie, znaczenie jeży dla ekosystemu; zaangażowanie rodziców. Wykonanie i umieszczenie tabliczek informacyjnych „Uw</text:span><text:span text:style-name="T114">aga jeże” – umieszczenie wokół przedszkola<text:s/></text:span>(nawiązanie<text:s/><text:span text:style-name="T115">współpracy z BOŚ i Spól. Mieszkaniową „Jary”<text:s/></text:span></text:p>
              </text:list-item>
              <text:list-item>
                <text:p text:style-name="P116"><text:a xlink:href="https://www.ekokalendarz.pl/kategoria/swieta/dzien-czystego-powietrza/" office:target-frame-name="_top" xlink:show="replace"><text:span text:style-name="T117">14 listopada - Dzień Czystego Powietrza</text:span></text:a><text:span text:style-name="T118"><text:s/>– poznanie zagrożeń wynikaj</text:span><text:span text:style-name="T119">ących z zanieczyszczenia, możliwości przeciwdziałania.<text:s/></text:span></text:p>
              </text:list-item>
            </text:list>
            <text:p text:style-name="Default0"><text:span text:style-name="T120"><text:s text:c="13"/></text:span><text:span text:style-name="T121">Nasza pogoda – okresowe prowadzenie w grupach kalendarza pogody.</text:span><text:span text:style-name="T122"><text:s/></text:span><text:span text:style-name="T123">Poszerzanie wiadomości na temat zjawisk atmosfe<text:s/></text:span><text:span text:style-name="T124"><text:line-break/></text:span><text:span text:style-name="T125"><text:s text:c="13"/>rycznych</text:span><text:span text:style-name="T126">.<text:s/></text:span><text:span text:style-name="T127">Nazywanie elementów pogody, oznaczanie ich za pomo</text:span><text:span text:style-name="T128">cą symboli. Rozumienie znaczenia pogody w życiu człowieka.<text:s/></text:span></text:p>
            <text:list text:style-name="LFO28" text:continue-numbering="true">
              <text:list-item>
                <text:p text:style-name="P129"><text:a xlink:href="https://www.ekokalendarz.pl/kategoria/swieta/dzien-bez-kupowania/" office:target-frame-name="_top" xlink:show="replace"><text:span text:style-name="T130">28 listopada - Dzień bez kupowania</text:span></text:a><text:span text:style-name="T131"><text:s/>– przeprowadzenie cyklu zajęć „Poradnik młodego konsumenta”<text:s/></text:span></text:p>
              </text:list-item>
            </text:list>
            <text:p text:style-name="P132">-<text:s/>świadome zakupy / wykorzystanie ekologicznej torby/- wykonanie wspólnych toreb ekologicznych z logo przedszkola</text:p>
            <text:p text:style-name="P133">- wycieczka do sklepu RTV AGD – zwrócenie uwagi na oznaczenia energooszczędne</text:p>
            <text:list text:style-name="LFO30" text:continue-numbering="true">
              <text:list-item>
                <text:p text:style-name="P134"><text:span text:style-name="T135">Zorganizowanie przedstawienia z okazji Święta<text:s/></text:span><text:span text:style-name="T136">Niepodległości<text:s/></text:span></text:p>
              </text:list-item>
              <text:list-item>
                <text:p text:style-name="P137"><text:span text:style-name="T138">Zorganizowanie w holu przedszkola wystawy „Poradnik konsumenta”</text:span><text:s/></text:p>
              </text:list-item>
            </text:list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Grudzień</text:p>
            <text:list text:style-name="LFO31" text:continue-numbering="true">
              <text:list-item>
                <text:p text:style-name="P143">Zorganizowanie cyklu zabaw i zajęć dotyczących ekologicznego stylu życia „Jestem odpowiedzialny, nie marnuję”</text:p>
              </text:list-item>
              <text:list-item>
                <text:p text:style-name="P144">Jaki jestem dla innych? – prowadzenie zabaw,<text:s/>zajęć ułatwiających integrowanie i komunikowanie się w grupie.<text:s/></text:p>
              </text:list-item>
            </text:list>
            <text:p text:style-name="P145"><text:s text:c="13"/>Nauka okazywania szacunku: rozpoznawanie i nazywanie uczuć i potrzeb innych, szanowanie cudzej własności oraz efektów i<text:s/><text:line-break/><text:s text:c="13"/>wytworów własnej i cudzej pracy,<text:s/></text:p>
            <text:soft-page-break/>
            <text:list text:style-name="LFO31" text:continue-numbering="true">
              <text:list-item>
                <text:p text:style-name="P146">„Pomagamy ptakom przetrwać zimę” – dokarmianie, obserwacja</text:p>
              </text:list-item>
              <text:list-item>
                <text:p text:style-name="P147">Wspólne dekorowanie choinki przedszkolnej ozdobami wykonanymi przez dzieci i rodziców z surowców wtórnych</text:p>
              </text:list-item>
              <text:list-item>
                <text:p text:style-name="P148"><text:span text:style-name="T149">Zorganizowanie w holu przedszkola wystawy „Nie marnuję – żywność, niechciane prezenty …”</text:span></text:p>
              </text:list-item>
            </text:list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Styczeń</text:p>
            <text:list text:style-name="LFO32" text:continue-numbering="true">
              <text:list-item>
                <text:p text:style-name="P154">Zorganizowanie cyklu zabaw i zajęć dotyczących ekologicznego stylu życia „Niebezpieczny plastik”</text:p>
              </text:list-item>
              <text:list-item>
                <text:p text:style-name="P155"><text:a xlink:href="https://www.ekokalendarz.pl/kategoria/swieta/dzien-bez-opakowan-foliowych/" office:target-frame-name="_top" xlink:show="replace"><text:span text:style-name="T156">23 stycznia - Dzień Bez Opakowań Foliowych</text:span></text:a><text:span text:style-name="T157"><text:s/>– jak zastąpić niebezpieczny dla środowiska plastik</text:span></text:p>
              </text:list-item>
              <text:list-item>
                <text:p text:style-name="P158">Ekologiczny bal karnawałowy</text:p>
              </text:list-item>
              <text:list-item>
                <text:p text:style-name="P159">Przedszkole bez zabawek – projekt ekologiczny</text:p>
              </text:list-item>
              <text:list-item>
                <text:p text:style-name="P160"><text:span text:style-name="T161">Zorganizowanie w holu przedszkola wystawy „Niebezpieczny plastik”<text:s/></text:span>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Luty</text:p>
            <text:list text:style-name="LFO33" text:continue-numbering="true">
              <text:list-item>
                <text:p text:style-name="P166">Zorganizowanie cyklu zabaw i zajęć dotyczących ekologicznego stylu życia „Globalne ocieplenie – fakty i mity”</text:p>
              </text:list-item>
              <text:list-item>
                <text:p text:style-name="P167"><text:a xlink:href="https://www.ekokalendarz.pl/kategoria/swieta/dzien-dokarmiania-zwierzyny-lesnej/" office:target-frame-name="_top" xlink:show="replace"><text:span text:style-name="T168">11 lutego - Dzień Dokarmiania Zwierzyny Leśnej</text:span></text:a></text:p>
              </text:list-item>
              <text:list-item>
                <text:p text:style-name="P169"><text:a xlink:href="https://www.ekokalendarz.pl/kategoria/swieta/dzien-kota/" office:target-frame-name="_top" xlink:show="replace"><text:span text:style-name="T170">17 lutego - Dzień Kota</text:span></text:a><text:span text:style-name="T171"><text:s/>- prezentacja w<text:s/></text:span><text:span text:style-name="T172">wykonaniu wychowanków posiadających koty w domu, na czym polega opieka nad nimi, jak sprawić, ze kot będzie się czuł zadowolony w naszym towarzystwie, wystawa „Kocich piękności” – zdjęcia i rysunki dzieci</text:span></text:p>
              </text:list-item>
              <text:list-item>
                <text:p text:style-name="P173"><text:a xlink:href="https://www.ekokalendarz.pl/kategoria/swieta/dzien-baterii/" office:target-frame-name="_top" xlink:show="replace"><text:span text:style-name="T174">18 lutego - Dzień Baterii</text:span></text:a></text:p>
              </text:list-item>
              <text:list-item>
                <text:p text:style-name="P175"><text:a xlink:href="https://www.ekokalendarz.pl/kategoria/swieta/dzien-niedzwiedzia-polarnego/" office:target-frame-name="_top" xlink:show="replace"><text:span text:style-name="T176">27 lutego - Dzień Niedźwiedzia Polarnego</text:span></text:a><text:span text:style-name="T177"><text:s/>– globalne ocieplenie</text:span></text:p>
              </text:list-item>
              <text:list-item>
                <text:p text:style-name="P178">Zorganizowanie w holu przedszkola wystawy „Globalne ocieplenie – fakty i mity”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M</text:span><text:span text:style-name="T184">arzec</text:span></text:p>
            <text:list text:style-name="LFO34" text:continue-numbering="true">
              <text:list-item>
                <text:p text:style-name="P185">Zorganizowanie cyklu zabaw i zajęć dotyczących ekologicznego stylu życia „Woda – źródło życia”<text:s/></text:p>
              </text:list-item>
              <text:list-item>
                <text:p text:style-name="P186"><text:a xlink:href="https://www.ekokalendarz.pl/kategoria/swieta/dzien-dzikiej-przyrody/" office:target-frame-name="_top" xlink:show="replace"><text:span text:style-name="T187">3 marca - Dzień Dzikiej Przyrody</text:span></text:a></text:p>
              </text:list-item>
              <text:list-item>
                <text:p text:style-name="P188"><text:a xlink:href="https://www.ekokalendarz.pl/kategoria/swieta/dzien-wrobla/" office:target-frame-name="_top" xlink:show="replace"><text:span text:style-name="T189">20 marca - Dzień Wróbla</text:span></text:a></text:p>
              </text:list-item>
              <text:list-item>
                <text:p text:style-name="P190"><text:a xlink:href="https://www.ekokalendarz.pl/kategoria/swieta/pierwszy-dzien-wiosny/" office:target-frame-name="_top" xlink:show="replace"><text:span text:style-name="T191">21 marca - Pierwszy Dzień Wiosny</text:span></text:a></text:p>
              </text:list-item>
              <text:list-item>
                <text:p text:style-name="P192"><text:a xlink:href="https://www.ekokalendarz.pl/kategoria/swieta/dzien-lasow/" office:target-frame-name="_top" xlink:show="replace"><text:span text:style-name="T193">21 marca - Dzień Lasów</text:span></text:a><text:span text:style-name="T194"><text:s/>– znaczenie lasów dla życia na Ziemi</text:span></text:p>
              </text:list-item>
              <text:list-item>
                <text:p text:style-name="P195"><text:a xlink:href="https://www.ekokalendarz.pl/kategoria/swieta/swiatowy-dzien-wody/" office:target-frame-name="_top" xlink:show="replace"><text:span text:style-name="T196">22 marca - Światowy Dzień Wody</text:span></text:a><text:span text:style-name="T197"><text:s/>– eksperymentowanie, doświadczanie, oszczędzanie wody</text:span></text:p>
              </text:list-item>
              <text:list-item>
                <text:p text:style-name="P198"><text:a xlink:href="https://www.ekokalendarz.pl/kategoria/swieta/dzien-meteorologii/" office:target-frame-name="_top" xlink:show="replace"><text:span text:style-name="T199">23<text:s/></text:span><text:span text:style-name="T200">marca - Dzień Meteorologii</text:span></text:a><text:span text:style-name="T201"><text:s/>– założenie stacji pogody w ogrodzie</text:span></text:p>
              </text:list-item>
              <text:list-item>
                <text:p text:style-name="P202"><text:span text:style-name="T203">Zorganizowanie w holu przedszkola wystawy „Woda – źródło życia”<text:s/></text:span>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Standard"><text:span text:style-name="T207">K</text:span><text:span text:style-name="T208">wiecień</text:span></text:p>
            <text:list text:style-name="LFO35" text:continue-numbering="true">
              <text:list-item>
                <text:p text:style-name="P209">Zorganizowanie cyklu zabaw i zajęć dotyczących ekologicznego stylu życia „Hałas – zagrożenie dla zdrowia”</text:p>
              </text:list-item>
              <text:list-item>
                <text:p text:style-name="P210"><text:a xlink:href="https://www.ekokalendarz.pl/kategoria/swieta/dzien-ptakow/" office:target-frame-name="_top" xlink:show="replace"><text:span text:style-name="T211">1 kwietnia - Dzień Ptaków</text:span></text:a><text:span text:style-name="T212"><text:s/>– nasi sąsiedzi</text:span></text:p>
              </text:list-item>
              <text:list-item>
                <text:p text:style-name="P213"><text:a xlink:href="https://www.ekokalendarz.pl/kategoria/swieta/swiatowy-dzien-zdrowia/" office:target-frame-name="_top" xlink:show="replace"><text:span text:style-name="T214">7 kwietnia - Światowy Dzień Zdrowia</text:span></text:a></text:p>
              </text:list-item>
              <text:list-item>
                <text:p text:style-name="P215"><text:a xlink:href="https://www.ekokalendarz.pl/kategoria/swieta/dzien-gapienia-sie-w-niebo/" office:target-frame-name="_top" xlink:show="replace"><text:span text:style-name="T216">14 kwietnia - Dzień Gapienia się w Niebo</text:span></text:a></text:p>
              </text:list-item>
              <text:list-item>
                <text:p text:style-name="P217"><text:a xlink:href="https://www.ekokalendarz.pl/kategoria/swieta/dzien-ziemi/" office:target-frame-name="_top" xlink:show="replace"><text:span text:style-name="T218">22 kwietnia - Dzień Ziemi</text:span></text:a></text:p>
              </text:list-item>
              <text:list-item>
                <text:p text:style-name="P219"><text:a xlink:href="https://www.ekokalendarz.pl/kategoria/swieta/dzien-swiadomosci-zagrozenia-halasem/" office:target-frame-name="_top" xlink:show="replace"><text:span text:style-name="T220">25 kwietnia - Dzień Świadomości Zagrożenia Hałasem</text:span></text:a></text:p>
              </text:list-item>
              <text:list-item>
                <text:p text:style-name="P221"><text:span text:style-name="T222">Zorganizowanie w holu przedszkola wystawy „Hałas – zagrożenie dla zdrowia”</text:span></text:p>
              </text:list-item>
            </text:list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Maj</text:p>
            <text:list text:style-name="LFO36" text:continue-numbering="true">
              <text:list-item>
                <text:p text:style-name="P227">Zorganizowanie cyklu zabaw i zajęć dotyczących ekologicznego stylu życia „Chrońmy środowisko naturalne”</text:p>
              </text:list-item>
              <text:list-item>
                <text:p text:style-name="P228"><text:a xlink:href="https://www.ekokalendarz.pl/kategoria/swieta/swiatowy-dzien-pszczol/" office:target-frame-name="_top" xlink:show="replace"><text:span text:style-name="T229">20 maja - Światowy Dzień Pszczół</text:span></text:a><text:span text:style-name="T230"><text:s/>– ochrona pszczół, łąki kwietne</text:span><text:span text:style-name="T231">;<text:s/></text:span><text:span text:style-name="T232">zorganizowanie rodzinnego konkursu plastycznego</text:span><text:span text:style-name="T233"><text:s/>„P</text:span><text:span text:style-name="T234">szczoły wokół nas”<text:s/></text:span></text:p>
              </text:list-item>
              <text:list-item>
                <text:p text:style-name="P235"><text:a xlink:href="https://www.ekokalendarz.pl/kategoria/swieta/swiatowy-dzien-kosmosu/" office:target-frame-name="_top" xlink:show="replace"><text:span text:style-name="T236">21 maja - Światowy Dzień Kosmosu</text:span></text:a><text:span text:style-name="T237"><text:s/>– zanieczyszczenie kosmosu</text:span></text:p>
              </text:list-item>
              <text:list-item>
                <text:p text:style-name="P238"><text:a xlink:href="https://www.ekokalendarz.pl/kategoria/swieta/dzien-roznorodnosci-biologicznej/" office:target-frame-name="_top" xlink:show="replace"><text:span text:style-name="T239">22 maja - Dzień Różnorodności Biologicznej</text:span></text:a><text:span text:style-name="T240"><text:s/>– dlaczego bioróżnorodność jest ważna, tolerancja, inność</text:span></text:p>
              </text:list-item>
              <text:list-item>
                <text:p text:style-name="P241"><text:a xlink:href="https://www.ekokalendarz.pl/kategoria/swieta/dzien-parkow-narodowych/" office:target-frame-name="_top" xlink:show="replace"><text:span text:style-name="T242">24 maja - Dzień Parków Narodowych</text:span></text:a></text:p>
              </text:list-item>
              <text:list-item>
                <text:p text:style-name="P243"><text:a xlink:href="https://www.ekokalendarz.pl/kategoria/swieta/dzien-bociana-bialego/" office:target-frame-name="_top" xlink:show="replace"><text:span text:style-name="T244">31 maja - Dzień Bociana Białego</text:span></text:a></text:p>
              </text:list-item>
              <text:list-item>
                <text:p text:style-name="P245"><text:span text:style-name="T246">Zorganizowanie w hol</text:span><text:span text:style-name="T247">u przedszkola wystawy<text:s/></text:span><text:span text:style-name="T248">„Jeśli wyginą pszczoły, człowiekowi zostaną cztery lata istnienia”- Albert Einstein.</text:span></text:p>
              </text:list-item>
            </text:list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Czerwiec</text:p>
            <text:list text:style-name="LFO37" text:continue-numbering="true">
              <text:list-item>
                <text:p text:style-name="P253">Quiz podsumowujący zdobytą wiedzę</text:p>
              </text:list-item>
              <text:list-item>
                <text:p text:style-name="P254"><text:a xlink:href="https://www.ekokalendarz.pl/kategoria/swieta/dzien-roweru/" office:target-frame-name="_top" xlink:show="replace"><text:span text:style-name="T255">3 czerwca - Dzień Roweru</text:span></text:a></text:p>
              </text:list-item>
              <text:list-item>
                <text:p text:style-name="P256"><text:a xlink:href="https://www.ekokalendarz.pl/kategoria/swieta/dzien-ochrony-srodowiska/" office:target-frame-name="_top" xlink:show="replace"><text:span text:style-name="T257">5 czerwca - Dzień Ochrony Środowiska</text:span></text:a></text:p>
              </text:list-item>
              <text:list-item>
                <text:p text:style-name="P258"><text:a xlink:href="https://www.ekokalendarz.pl/kategoria/swieta/dzien-cyrku-bez-zwierzat/" office:target-frame-name="_top" xlink:show="replace"><text:span text:style-name="T259">8 czerwca - Dzień Cyrku bez Zwierząt</text:span></text:a></text:p>
              </text:list-item>
              <text:list-item>
                <text:p text:style-name="P260"><text:a xlink:href="https://www.ekokalendarz.pl/kategoria/swieta/dzien-wiatru/" office:target-frame-name="_top" xlink:show="replace"><text:span text:style-name="T261">15 czerwca - Dzień Wiatru</text:span></text:a><text:span text:style-name="T262"><text:s/>– zabawy, eksperymenty</text:span></text:p>
              </text:list-item>
              <text:list-item>
                <text:p text:style-name="P263"><text:span text:style-name="T264">Zorganizowanie w holu przedszkola wystawy podsumowującej działania dzieci</text:span></text:p>
              </text:list-item>
            </text:list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Cały rok</text:p>
            <text:list text:style-name="LFO38" text:continue-numbering="true">
              <text:list-item>
                <text:p text:style-name="P269">Segregacja odpadów w salach i na terenie<text:s/>przedszkola</text:p>
              </text:list-item>
              <text:list-item>
                <text:p text:style-name="P270"><text:span text:style-name="T271">Zorganizowanie ogólnopolskiego konkursu plastycznego „Eko Przedszkolaki”</text:span></text:p>
              </text:list-item>
              <text:list-item>
                <text:p text:style-name="P272"><text:span text:style-name="T273">Wzbogacenie zasobów biblioteki przedszkolnej</text:span></text:p>
              </text:list-item>
              <text:list-item>
                <text:p text:style-name="P274"><text:span text:style-name="T275">Systematyczne umieszczanie propozycji czytelniczych na stronie internetowej placówki</text:span></text:p>
              </text:list-item>
              <text:list-item>
                <text:p text:style-name="P276"><text:span text:style-name="T277">Udział w projekcie ,,Kubusiowi Pr</text:span><text:span text:style-name="T278">zyjaciele Natury”<text:s/></text:span></text:p>
              </text:list-item>
              <text:list-item>
                <text:p text:style-name="P279"><text:span text:style-name="T280">W ramach zintegrowania działań placówek przedszkolnych na Ursynowie – przesłanie „Kalendarza Dni Ekologicznych Działań” – wykonanie albumu z tych sytuacji edukacyjnych – prace plastyczne wychowanków, zdjęcia, plakaty, foldery”<text:s/></text:span></text:p>
              </text:list-item>
              <text:list-item>
                <text:p text:style-name="P281"><text:span text:style-name="T282">Konkurs d</text:span><text:span text:style-name="T283">zielnicowy na wiersz, opowiadanie o charakterze ekologicznym</text:span></text:p>
              </text:list-item>
              <text:list-item>
                <text:p text:style-name="P284"><text:span text:style-name="T285">Wykorzystanie filmów edukacyjnych związanych z realizowanym tematem</text:span></text:p>
              </text:list-item>
            </text:list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list text:style-name="LFO39" text:continue-numbering="true">
              <text:list-item>
                <text:p text:style-name="P289">Udział dzieci w konkursach o różnym profilu i zasięgu: dzielnicowym, ogólnopolskim i międzynarodowym,</text:p>
              </text:list-item>
              <text:list-item>
                <text:p text:style-name="P290">Udział w<text:s/>teatrzykach i koncertach organizowanych na terenie przedszkola i poza nim</text:p>
              </text:list-item>
              <text:list-item>
                <text:p text:style-name="P291"><text:span text:style-name="T292">Działania przyrodnicze w „Sielskim Zaułku” – wykorzystanie plonów do przygotowania</text:span><text:span text:style-name="T293"><text:s/></text:span><text:span text:style-name="T294">potraw, dożynek.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/>
            <text:p text:style-name="P298">Współpraca z rodzicami</text:p>
            <text:p text:style-name="P299"><text:span text:style-name="T300">i środowiskiem lokalnym</text:span></text:p>
          </table:table-cell>
          <table:table-cell table:style-name="TableCell301">
            <text:list text:style-name="LFO40" text:continue-numbering="true">
              <text:list-item>
                <text:p text:style-name="P302">Nawiązanie współpracy z BOŚ, SGGW, Wydziałem Biologii UW, firma recyklingową</text:p>
              </text:list-item>
              <text:list-item>
                <text:p text:style-name="P303">Umieszczenie na ogrodzeniu przedszkola tablic informacyjnych – umieszczanie ekologicznych działań, ciekawostek, itp.<text:s/></text:p>
              </text:list-item>
              <text:list-item>
                <text:p text:style-name="P304">Udział rodziców w zajęciach otwartych, spotkaniach, warsztatach</text:p>
              </text:list-item>
              <text:list-item>
                <text:p text:style-name="P305">Udział w akcjach charytatywnych</text:p>
              </text:list-item>
              <text:list-item>
                <text:p text:style-name="P306">Pedagogizacja rodziców podczas zebrań grupowych oraz dni otwartych, konsultacji</text:p>
              </text:list-item>
              <text:list-item>
                <text:p text:style-name="P307">„Przedszkole bez zabawek” – zorganizowanie dwóch tygodni zajęć (młodsze grupy- tydzień) z wykorzystaniem surowców wtórnych – zaangażowanie rodziców do wykonania wspólnie z dziećmi zabawek z odpadów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SimSun" style:font-name-complex="Mangal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Default0" style:display-name="Default" style:family="paragraph">
      <style:paragraph-properties fo:widows="2" fo:orphans="2" style:text-autospace="none" style:vertical-align="auto" fo:margin-bottom="0in" fo:line-height="100%"/>
      <style:text-properties style:font-name="Comic Sans MS" style:font-name-complex="Comic Sans MS" fo:color="#000000" style:letter-kerning="false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hgkelc" style:display-name="hgkelc" style:family="text" style:parent-style-name="Domyślnaczcionkaakapitu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color="#00000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000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color="#00000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color="#00000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color="#00000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8861in" fo:margin-bottom="0.4923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Anna Roszkowska</dc:creator>
    <meta:creation-date>2021-10-08T08:13:00Z</meta:creation-date>
    <dc:date>2021-10-08T08:13:00Z</dc:date>
    <meta:print-date>2020-09-09T09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1901" meta:character-count="13284" meta:row-count="95" meta:non-whitespace-character-count="11409"/>
  </office:meta>
</office:document-meta>
</file>