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 fo:line-height="150%"/>
      <style:text-properties style:font-name="Comic Sans MS" style:font-name-asian="CIDFont+F2" style:font-name-complex="CIDFont+F2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line-height="150%"/>
      <style:text-properties style:font-name="Comic Sans MS" style:font-name-asian="CIDFont+F2" style:font-name-complex="CIDFont+F2" fo:font-size="16pt" style:font-size-asian="16pt" style:font-size-complex="16pt"/>
    </style:style>
    <style:style style:name="P4" style:parent-style-name="Standard" style:family="paragraph">
      <style:paragraph-properties style:text-autospace="none" fo:line-height="150%"/>
      <style:text-properties style:font-name="Comic Sans MS" style:font-name-asian="CIDFont+F1" style:font-name-complex="CIDFont+F1"/>
    </style:style>
    <style:style style:name="P5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7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Domyślnaczcionkaakapitu" style:family="text">
      <style:text-properties style:font-name="Comic Sans MS" style:font-name-asian="CIDFont+F2" style:font-name-complex="CIDFont+F2" fo:font-size="13pt" style:font-size-asian="13pt" style:font-size-complex="13pt"/>
    </style:style>
    <style:style style:name="T10" style:parent-style-name="Uwydatnienie" style:family="text">
      <style:text-properties style:font-name="Comic Sans MS" fo:font-style="normal" style:font-style-asian="normal" fo:font-size="13pt" style:font-size-asian="13pt" style:font-size-complex="13pt"/>
    </style:style>
    <style:style style:name="T11" style:parent-style-name="st" style:family="text">
      <style:text-properties style:font-name="Comic Sans MS" fo:font-size="13pt" style:font-size-asian="13pt" style:font-size-complex="13pt"/>
    </style:style>
    <style:style style:name="T12" style:parent-style-name="st" style:family="text">
      <style:text-properties style:font-name="Comic Sans MS" fo:font-size="13pt" style:font-size-asian="13pt" style:font-size-complex="13pt"/>
    </style:style>
    <style:style style:name="T13" style:parent-style-name="st" style:family="text">
      <style:text-properties style:font-name="Comic Sans MS" fo:font-size="13pt" style:font-size-asian="13pt" style:font-size-complex="13pt"/>
    </style:style>
    <style:style style:name="T14" style:parent-style-name="Uwydatnienie" style:family="text">
      <style:text-properties style:font-name="Comic Sans MS" fo:font-size="13pt" style:font-size-asian="13pt" style:font-size-complex="13pt"/>
    </style:style>
    <style:style style:name="T15" style:parent-style-name="st" style:family="text">
      <style:text-properties style:font-name="Comic Sans MS" fo:font-size="13pt" style:font-size-asian="13pt" style:font-size-complex="13pt"/>
    </style:style>
    <style:style style:name="T16" style:parent-style-name="Domyślnaczcionkaakapitu" style:family="text">
      <style:text-properties style:font-name="Comic Sans MS" style:font-name-asian="CIDFont+F2" style:font-name-complex="CIDFont+F2" fo:font-size="13pt" style:font-size-asian="13pt" style:font-size-complex="13pt"/>
    </style:style>
    <style:style style:name="P17" style:parent-style-name="Standard" style:family="paragraph">
      <style:paragraph-properties style:text-autospace="none" fo:line-height="150%"/>
      <style:text-properties style:font-name="Comic Sans MS" style:font-name-asian="CIDFont+F1" style:font-name-complex="CIDFont+F1" fo:font-size="13pt" style:font-size-asian="13pt" style:font-size-complex="13pt"/>
    </style:style>
    <style:style style:name="P18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0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1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2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3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4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28" style:parent-style-name="Standard" style:family="paragraph">
      <style:paragraph-properties style:text-autospace="none" fo:line-height="150%"/>
      <style:text-properties style:font-name="Comic Sans MS" style:font-name-asian="CIDFont+F1" style:font-name-complex="CIDFont+F1" fo:font-size="13pt" style:font-size-asian="13pt" style:font-size-complex="13pt"/>
    </style:style>
    <style:style style:name="P29" style:parent-style-name="Standard" style:family="paragraph">
      <style:paragraph-properties style:text-autospace="none" fo:line-height="150%"/>
      <style:text-properties style:font-name="Comic Sans MS" style:font-name-asian="CIDFont+F1" style:font-name-complex="CIDFont+F1" fo:font-size="13pt" style:font-size-asian="13pt" style:font-size-complex="13pt"/>
    </style:style>
    <style:style style:name="P30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32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33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34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35" style:parent-style-name="Standard" style:family="paragraph">
      <style:paragraph-properties style:text-autospace="none" fo:line-height="150%"/>
      <style:text-properties style:font-name="Comic Sans MS" style:font-name-asian="CIDFont+F1" style:font-name-complex="CIDFont+F1" fo:font-size="13pt" style:font-size-asian="13pt" style:font-size-complex="13pt"/>
    </style:style>
    <style:style style:name="P36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38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39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0" style:parent-style-name="Standard" style:family="paragraph">
      <style:paragraph-properties style:text-autospace="none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1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3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4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5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6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7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8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49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50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51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52" style:parent-style-name="Standard" style:family="paragraph">
      <style:paragraph-properties style:text-autospace="none" fo:line-height="150%"/>
      <style:text-properties style:font-name="Comic Sans MS" style:font-name-asian="CIDFont+F1" style:font-name-complex="CIDFont+F1" fo:font-size="13pt" style:font-size-asian="13pt" style:font-size-complex="13pt"/>
    </style:style>
    <style:style style:name="P53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55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56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57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58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61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62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63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64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66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67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style:text-autospace="none" fo:text-align="center" fo:line-height="150%"/>
      <style:text-properties style:font-name="Comic Sans MS" style:font-name-asian="CIDFont+F1" style:font-name-complex="CIDFont+F1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style:text-autospace="none" fo:text-align="justify" fo:line-height="150%"/>
      <style:text-properties style:font-name="Comic Sans MS" style:font-name-asian="CIDFont+F2" style:font-name-complex="CIDFont+F2" fo:font-size="13pt" style:font-size-asian="13pt" style:font-size-complex="13pt"/>
    </style:style>
    <style:style style:name="P70" style:parent-style-name="Standard" style:family="paragraph">
      <style:paragraph-properties style:text-autospace="none" fo:text-align="justify" fo:line-height="150%"/>
    </style:style>
    <style:style style:name="T71" style:parent-style-name="Domyślnaczcionkaakapitu" style:family="text">
      <style:text-properties style:font-name="Comic Sans MS" style:font-name-asian="CIDFont+F2" style:font-name-complex="CIDFont+F2" fo:font-size="13pt" style:font-size-asian="13pt" style:font-size-complex="13pt"/>
    </style:style>
  </office:automatic-styles>
  <office:body>
    <office:text text:use-soft-page-breaks="true">
      <text:p text:style-name="P1">REGULAMIN</text:p>
      <text:p text:style-name="P2">Samorządu Uczniowskiego</text:p>
      <text:p text:style-name="P3">Szkoły Podstawowej nr 322 im. Jana Brzechwy w Warszawie</text:p>
      <text:p text:style-name="P4"/>
      <text:p text:style-name="P5">I. Postanowienia ogólne</text:p>
      <text:p text:style-name="P6">1. W Szkole Podstawowej nr 322 im. Jana Brzechwy działa Mały (kl.<text:s/>I-III)<text:line-break/>i Duży (kl. IV-VIII) Samorząd Uczniowski zwany dalej Samorządem.</text:p>
      <text:p text:style-name="P7">2. Samorząd tworzą wszyscy uczniowie szkoły.</text:p>
      <text:p text:style-name="P8"><text:span text:style-name="T9">3. Samorząd działa zgodnie z<text:s/></text:span><text:span text:style-name="T10">Ustawą</text:span><text:span text:style-name="T11"><text:s/>z dnia 14 grudnia 2016 r.<text:s/></text:span><text:span text:style-name="T12">–</text:span><text:span text:style-name="T13"><text:s/></text:span><text:span text:style-name="T14">Prawo oświatowe</text:span><text:span text:style-name="T15"><text:s/></text:span><text:span text:style-name="T16">oraz Statutem Szkoły.</text:span></text:p>
      <text:p text:style-name="P17"/>
      <text:p text:style-name="P18">II. Cele Samorządu Uczniowskiego</text:p>
      <text:p text:style-name="P19">1.<text:s/>Dbanie o dobre imię i honor szkoły, kultywowanie i wzbogacanie jej tradycji.</text:p>
      <text:p text:style-name="P20">2. Dbanie o pozytywny, sprzyjający uczeniu się klimat<text:s/>w szkole oraz<text:s/>poczucie bezpieczeństwa uczniów.</text:p>
      <text:p text:style-name="P21">3.<text:s/>Rozwój zainteresowań naukowych, sportowych, artystycznych, turystycznych.</text:p>
      <text:p text:style-name="P22">4. Przeciwdziałanie szkolnej agresji.</text:p>
      <text:p text:style-name="P23">5. Reprezentowanie ogółu uczniów.</text:p>
      <text:p text:style-name="P24">6. Działanie na rzecz społeczności uczniowskiej i obrona jej praw.</text:p>
      <text:p text:style-name="P25">7.<text:s/>Pomoc uczniom w rozwiązywaniu konfliktów oraz<text:s/>dbanie o<text:s/>partnerstwo w stosunkach uczniów z nauczycielami w realizacji celów wychowawczych<text:s/>szkoły.</text:p>
      <text:p text:style-name="P26">8.<text:s/>Rozwijanie umiejętności współdziałania uczniów oraz przyjmowania<text:s/>współodpowiedzialności<text:s/>za jednostkę i grupę.</text:p>
      <text:p text:style-name="P27">9.<text:s/>Rozwijanie umiejętności zespołowego działania.</text:p>
      <text:p text:style-name="P28"/>
      <text:p text:style-name="P29"/>
      <text:p text:style-name="P30">III. Opiekun Samorządu Uczniowskiego</text:p>
      <text:p text:style-name="P31">1. Opiekunem Samorządu jest nauczyciel wyznaczony przez Dyrektora Szkoły.</text:p>
      <text:p text:style-name="P32">2. Do<text:s/>podstawowych zadań opiekuna Samorządu Uczniowskiego należą:</text:p>
      <text:p text:style-name="P33">-<text:s/>czuwanie nad całokształtem pracy Samorządu Uczniowskiego,</text:p>
      <text:p text:style-name="P34">-<text:s/>wspomaganie inicjatyw uczniowskich, pomaganie w realizacji zadań oraz inspirowanie uczniów do samodzielnej działalności.</text:p>
      <text:p text:style-name="P35"/>
      <text:p text:style-name="P36">IV. Wybory i kadencja Samorządu Uczniowskiego</text:p>
      <text:p text:style-name="P37">1. Kandydatem do Samorządu Uczniowskiego może być każdy uczeń kl. IV-VIII, którego kandydatura jest zaakceptowana przez uczniów jego klasy<text:line-break/>i wychowawcę.</text:p>
      <text:p text:style-name="P38">2. Kadencja Samorządu Uczniowskiego trwa jeden rok.</text:p>
      <text:p text:style-name="P39">3. Wyboru Przewodniczącego Samorządu Uczniowskiego oraz zastępców<text:s/>dokonuje się podczas<text:s/>wyborów<text:s/>tajnych –<text:s/>spośród zgłoszonych członków Samorządu Uczniowskiego kl. IV-VIII.</text:p>
      <text:p text:style-name="P40"/>
      <text:p text:style-name="P41">V. Uprawnienia Samorządu Uczniowskiego</text:p>
      <text:p text:style-name="P42">Samorząd może przedstawiać Dyrektorowi, Radzie Pedagogicznej oraz Radzie</text:p>
      <text:p text:style-name="P43">Rodziców wnioski i opinie we wszystkich sprawach szkoły, w szczególności dotyczące realizacji podstawowych praw uczniów, takich jak:</text:p>
      <text:p text:style-name="P44">-<text:s/>prawo do zapoznawania się z programem nauczania, z jego treścią, celem<text:line-break/>i stawianymi wymaganiami,</text:p>
      <text:p text:style-name="P45">-<text:s/>prawo do<text:s/>jawnej i umotywowanej oceny postępów w nauce i zachowaniu,</text:p>
      <text:p text:style-name="P46">-<text:s/>prawo do organizacji życia szkolnego, umożliwiające zachowanie właściwych</text:p>
      <text:p text:style-name="P47">proporcji między wysiłkiem szkolnym<text:s/>a możliwością rozwijania i zaspokajania</text:p>
      <text:p text:style-name="P48">własnych zainteresowań,</text:p>
      <text:p text:style-name="P49">-<text:s/>prawo redagowania i<text:s/>wydawania gazety szkolnej,</text:p>
      <text:p text:style-name="P50">-<text:s/>prawo organizowania działalności kulturalnej, oświatowej, sportowej oraz rozrywkowej zgodnie z własnymi potrzebami i możliwościami organizacyjnymi</text:p>
      <text:p text:style-name="P51">w porozumieniu z dyrektorem i opiekunami samorządu.</text:p>
      <text:p text:style-name="P52"/>
      <text:p text:style-name="P53">VI. Zadania Samorządu<text:s/>Uczniowskiego</text:p>
      <text:p text:style-name="P54">1.<text:s/>Współpraca z dyrekcją szkoły oraz<text:s/>opiekunami samorządu.</text:p>
      <text:p text:style-name="P55">2. Dbanie o dobro wszystkich uczniów.</text:p>
      <text:p text:style-name="P56">3. Zapobieganie konfliktom, a w razie zaistnienia konfliktu pomoc w jego rozwiązaniu.</text:p>
      <text:p text:style-name="P57">4. Dbanie o porządek i dyscyplinę w szkole i poza szkołą.</text:p>
      <text:p text:style-name="P58"/>
      <text:p text:style-name="P59">VII.<text:s/>Dokumenty Samorządu Uczniowskiego</text:p>
      <text:p text:style-name="P60">1. Dokumentację Samorządu Uczniowskiego tworzą:</text:p>
      <text:p text:style-name="P61">-<text:s/>Plany pracy Samorządu Uczniowskiego</text:p>
      <text:p text:style-name="P62">-<text:s/>Regulamin Samorządu Uczniowskiego</text:p>
      <text:p text:style-name="P63"/>
      <text:p text:style-name="P64">VIII. Środki finansowe Samorządu Uczniowskiego</text:p>
      <text:p text:style-name="P65">1. Samorząd Uczniowski korzysta ze środków finansowych<text:s/>Rady<text:s/>Rodziców, a także ze środków przekazanych przez sponsorów i z innych źródeł.</text:p>
      <text:p text:style-name="P66">2. Finanse Samorządu prowadzi opiekun SU. Wszelkie operacje finansowe są ewidencjonowane. Samorząd nie prowadzi osobnego rachunku bankowego.</text:p>
      <text:p text:style-name="P67"/>
      <text:p text:style-name="P68">IX. Postanowienia końcowe</text:p>
      <text:p text:style-name="P69">Dyrektor szkoły jest partnerem Samorządu Uczniowskiego.</text:p>
      <text:p text:style-name="P70"><text:span text:style-name="T71">Dyrektor szkoły udziela odpowiedzi na zapytania oraz ustosunkowuje się do wniosków i projektów samorządu wniesionych do dyrekcji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Totoś</meta:initial-creator>
    <dc:creator>Małgorzata Ciesielska</dc:creator>
    <meta:creation-date>2016-09-06T21:39:00Z</meta:creation-date>
    <dc:date>2018-10-04T20:26:00Z</dc:date>
    <meta:template xlink:href="Normal" xlink:type="simple"/>
    <meta:editing-cycles>4</meta:editing-cycles>
    <meta:editing-duration>PT960S</meta:editing-duration>
    <meta:document-statistic meta:page-count="1" meta:paragraph-count="7" meta:word-count="536" meta:character-count="3747" meta:row-count="26" meta:non-whitespace-character-count="3218"/>
  </office:meta>
</office:document-meta>
</file>